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epringelehof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3 een melding Wet Milieubeheer ontvangen voor het ombouwen van Jan Linders naar Albert Heijn supermarkt, incl. het wijzigen van de koelinstallatie, op de locatie Kepringelehof 3 te Panningen. De melding is geregistreerd onder zaaknummer 18942770593.</text:p>
            <text:p text:style-name="common-al">Voor deze wijziging is tevens een aanvraag om WABO-vergunning ingediend onder zaaknummerZ-HZ_WABO-2023-01328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071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Kepringelehof 3 te Pan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13</meta:user-defined>
    <meta:user-defined meta:name="OVERHEIDop.GmbID/DC.identifier">gmb-2023-290713</meta:user-defined>
    <meta:user-defined meta:name="OVERHEIDop.versieInformatie"/>
  </office:meta>
</office:document-meta>
</file>