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wareness/HMZF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juni 2023 de volgende evenementenvergunning heeft verleend:</text:p>
            <text:p text:style-name="common-al">Awareness/HMZF 2023 muziekfeest in de sporthal aan de Sportlaan 58, Den Helder</text:p>
            <text:p text:style-name="common-al">Datum evenement: 7 oktober 2023</text:p>
            <text:p text:style-name="common-al">Zaaknummer: 2023-01767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1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1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Awareness/HMZF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12</meta:user-defined>
    <meta:user-defined meta:name="OVERHEIDop.GmbID/DC.identifier">gmb-2023-290712</meta:user-defined>
    <meta:user-defined meta:name="OVERHEIDop.versieInformatie"/>
  </office:meta>
</office:document-meta>
</file>