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jsclub Thialf en straat de Hoop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3 een besluit genomen op de aanvraag met zaaknummer SXO-20230016 voor een evenementenvergunning voorVeiligheidsdag en Historische dag 300-jarig bestaan 13-05-2023 en 17-06-2023 op locatie Ijsclub Thialf en straat de Hoop t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07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Ijsclub Thialf en straat de Hoop te Krimpen aan de Lek</meta:user-defined>
    <meta:user-defined meta:name="DCTERMS.W3CDTF/DCTERMS.available">2023-01-23</meta:user-defined>
    <meta:user-defined meta:name="DCTERMS.W3CDTF/OVERHEIDop.jaargang">2023</meta:user-defined>
    <meta:user-defined meta:name="OVERHEIDop.publicationIssue">29071</meta:user-defined>
    <meta:user-defined meta:name="OVERHEIDop.GmbID/DC.identifier">gmb-2023-29071</meta:user-defined>
    <meta:user-defined meta:name="OVERHEIDop.versieInformatie"/>
  </office:meta>
</office:document-meta>
</file>