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Ontheffing sluitingsuur en schenktijden verleend sporthal Sport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luitingsuur ontheffing en het schenken van alcoholhoudende dranken voor muziekfeest Awareness/HMZF 2023 in de sporthal aan de Sportlaan 58, Den helder</text:p>
            <text:p text:style-name="common-al">Datum: in de nacht van 7 op 8 oktober 2023 tot 01.00 uur</text:p>
            <text:p text:style-name="common-al">Zaaknummer: 2023-017671</text:p>
            <text:p text:style-name="common-al">Beschikking datum verzonden: 28 juni 20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0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Ontheffing sluitingsuur en schenktijden verleend sporthal Sportlaan 58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02</meta:user-defined>
    <meta:user-defined meta:name="OVERHEIDop.GmbID/DC.identifier">gmb-2023-290702</meta:user-defined>
    <meta:user-defined meta:name="OVERHEIDop.versieInformatie"/>
  </office:meta>
</office:document-meta>
</file>