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Curaçaostraat 75-H 1058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uraçaostraat 75-H 1058BP Amsterdam</text:p>
            <text:p text:style-name="common-al">Omschrijving: vellen 2 bomen</text:p>
            <text:p text:style-name="common-al">Datum ontvangst: 16-01-2023</text:p>
            <text:p text:style-name="common-al">Zaaknummer: Z2023-W000172</text:p>
            <text:p text:style-name="common-al">OLO nummer: 75101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7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W000172</meta:user-defined>
    <meta:user-defined meta:name="DCTERMS.abstract">vellen 2 bomen</meta:user-defined>
    <dc:language>nl</dc:language>
    <meta:user-defined meta:name="OVERHEIDop.locatietype/OVERHEIDop.gebiedsmarkering">Punt</meta:user-defined>
    <meta:user-defined meta:name="DC.title">Aanvraag omgevingsvergunning vellen van een houtopstand (kap) Curaçaostraat 75-H 1058BP Amsterdam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070</meta:user-defined>
    <meta:user-defined meta:name="OVERHEIDop.GmbID/DC.identifier">gmb-2023-29070</meta:user-defined>
    <meta:user-defined meta:name="OVERHEIDop.versieInformatie"/>
  </office:meta>
</office:document-meta>
</file>