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5 t/m 27, 5211 J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25 t/m 27, 5211 J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rklaan 25 t/m 27, 5211 J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78624</text:p>
            <text:p text:style-name="common-al">
            <text:span text:style-name="nadrukvet">Datum besluit: 30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9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78624</meta:user-defined>
    <meta:user-defined meta:name="DCTERMS.abstract">Sloopmelding akkoord</meta:user-defined>
    <dc:language>nl</dc:language>
    <meta:user-defined meta:name="OVERHEIDop.locatietype/OVERHEIDop.gebiedsmarkering">Vlak</meta:user-defined>
    <meta:user-defined meta:name="DC.title">Parklaan 25 t/m 27, 5211 JL 's-Hertogenbosch, 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mfNMeV72B06UWBZcC9GuW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0697</meta:user-defined>
    <meta:user-defined meta:name="OVERHEIDop.GmbID/DC.identifier">gmb-2023-290697</meta:user-defined>
    <meta:user-defined meta:name="OVERHEIDop.versieInformatie"/>
  </office:meta>
</office:document-meta>
</file>