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l'Hill muziekfestival in Luttenberg op 15 juli</text:span>
          </text:p>
            <text:p text:style-name="common-al">Locatie: perceel Bergweg 3</text:p>
            <text:p text:style-name="common-al">Besluit: evenementenvergunning (art. 2.25 APV), ontheffing geluid (art. 4.6 APV), , ontheffing verstrekken zwakalcoholische dranken (art. 35 Alcoholwet),</text:p>
            <text:p text:style-name="common-al">Zaaknummer: 28647-2023</text:p>
            <text:p text:style-name="common-al">Datum verzending: 28 jun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06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91</meta:user-defined>
    <meta:user-defined meta:name="OVERHEIDop.GmbID/DC.identifier">gmb-2023-290691</meta:user-defined>
    <meta:user-defined meta:name="OVERHEIDop.versieInformatie"/>
  </office:meta>
</office:document-meta>
</file>