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in openlucht theater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rapop (muziekfeest) in het openlucht theater in De Helderse Vallei in Den Helder</text:p>
            <text:p text:style-name="common-al">Datum geldig: 8 juli 2023</text:p>
            <text:p text:style-name="common-al">Zaaknummer: 2023-027580</text:p>
            <text:p text:style-name="common-al">Verzonden op: 28 jun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67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voor het schenken van alcohol (bier en wijn) in openlucht theater de Helderse Vallei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79</meta:user-defined>
    <meta:user-defined meta:name="OVERHEIDop.GmbID/DC.identifier">gmb-2023-290679</meta:user-defined>
    <meta:user-defined meta:name="OVERHEIDop.versieInformatie"/>
  </office:meta>
</office:document-meta>
</file>