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smeerderbrug, Aalsmeerderdijk 460, 1436 BM, realiseren warmtepomp/WTW installatie, verzenddatum 29-06-2023, zaaknummer 7932329, olonummer 79033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6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lsmeerderbrug, Aalsmeerderdijk 460, 1436 BM, realiseren warmtepomp/WTW installatie, verzenddatum 29-06-2023, zaaknummer 7932329, olonummer 7903331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77</meta:user-defined>
    <meta:user-defined meta:name="OVERHEIDop.GmbID/DC.identifier">gmb-2023-290677</meta:user-defined>
    <meta:user-defined meta:name="OVERHEIDop.versieInformatie"/>
  </office:meta>
</office:document-meta>
</file>