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Berkenhof 4-19, 22-27, 6941ZP en 6941 ZR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melding ontvangen waarvoor geen vergunningsplicht geldt voor de locaties  Berkenhof 4-19, 22-27, 6941ZP en 6941 ZR, Didam. De melding is geregistreerd onder zaaknummer Z2023-00000806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067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kenhof 14, 6941ZP Didam</meta:user-defined>
    <dc:language>nl</dc:language>
    <meta:user-defined meta:name="OVERHEIDop.locatietype/OVERHEIDop.gebiedsmarkering">Punt</meta:user-defined>
    <meta:user-defined meta:name="DC.title">Melding voor het verwijderen van asbest, Berkenhof 4-19, 22-27, 6941ZP en 6941 ZR, Dida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73</meta:user-defined>
    <meta:user-defined meta:name="OVERHEIDop.GmbID/DC.identifier">gmb-2023-290673</meta:user-defined>
    <meta:user-defined meta:name="OVERHEIDop.versieInformatie"/>
  </office:meta>
</office:document-meta>
</file>