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rie verkeersbruggen (Westmade Noord), Agnes van Hollandweg nabij Plaats Langeveld 20 (brug 1), Orberlaan nabij 1A (brug 2), Abdij van Rijnsburglaan nabij Petronella van Saksendreef 61 (brug 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juni 2023</text:p>
            <text:p text:style-name="common-al">
            <text:span text:style-name="nadrukvet">Dossiernummer: </text:span>W-AV-2023-1245</text:p>
            <text:p text:style-name="common-al">
            <text:span text:style-name="nadrukvet">Omschrijving: </text:span>het plaatsen van drie verkeersbruggen (Westmade Noord)</text:p>
            <text:p text:style-name="common-al">
            <text:span text:style-name="nadrukvet">Locatie: </text:span>Agnes van Hollandweg nabij Plaats Langeveld 20 (brug 1), Orberlaan nabij 1A (brug 2), Abdij van Rijnsburglaan nabij Petronella van Saksendreef 61 (brug 3) te Monster</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66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6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6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omgevingsvergunning voor het plaatsen van drie verkeersbruggen (Westmade Noord), Agnes van Hollandweg nabij Plaats Langeveld 20 (brug 1), Orberlaan nabij 1A (brug 2), Abdij van Rijnsburglaan nabij Petronella van Saksendreef 61 (brug 3) te Monster</meta:user-defined>
    <meta:user-defined meta:name="DCTERMS.W3CDTF/DCTERMS.available">2023-07-04</meta:user-defined>
    <meta:user-defined meta:name="DCTERMS.W3CDTF/OVERHEIDop.jaargang">2023</meta:user-defined>
    <meta:user-defined meta:name="OVERHEIDop.publicationIssue">290669</meta:user-defined>
    <meta:user-defined meta:name="OVERHEIDop.GmbID/DC.identifier">gmb-2023-290669</meta:user-defined>
    <meta:user-defined meta:name="OVERHEIDop.versieInformatie"/>
  </office:meta>
</office:document-meta>
</file>