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communicatiemast ten behoeve van het GSM-Rail netwerk aan Kampsestraat Kad. Sect. E nr. 56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24</text:p>
                  </table:table-cell>
                  <table:table-cell table:style-name="entry" table:number-rows-spanned="1" table:number-columns-spanned="1">
                    <text:p text:style-name="table_al">het plaatsen van een communicatiemast ten behoeve van het GSM-Rail netwerk</text:p>
                  </table:table-cell>
                  <table:table-cell table:style-name="entry" table:number-rows-spanned="1" table:number-columns-spanned="1">
                    <text:p text:style-name="table_al">Kampsestraat Kad. Sect. E nr. 561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6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2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plaatsen van een communicatiemast ten behoeve van het GSM-Rail netwerk aan Kampsestraat Kad. Sect. E nr. 561 te Ang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662</meta:user-defined>
    <meta:user-defined meta:name="OVERHEIDop.GmbID/DC.identifier">gmb-2023-290662</meta:user-defined>
    <meta:user-defined meta:name="OVERHEIDop.versieInformatie"/>
  </office:meta>
</office:document-meta>
</file>