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 </text:p>
            <text:p text:style-name="common-al">De verleende vergunning is verzonden op 16 juni 2023 en heeft betrekking op een gewijzigde standplaatsvergunning voor de verkoop van vis en visproducten in Kerkdriel. Het is door de herinrichting van het Mgr. Zwijsenplein Kerkdriel niet meer mogelijk om op de vergunde locatie te staan. De locatie van de standplaatsvergunning wordt daarom aangepast. Voor het overige blijven de voorschriften van de vergunning van 12 november 2019 van kracht.</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06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3-07-06</meta:user-defined>
    <meta:user-defined meta:name="DCTERMS.W3CDTF/OVERHEIDop.jaargang">2023</meta:user-defined>
    <meta:user-defined meta:name="OVERHEIDop.publicationIssue">290653</meta:user-defined>
    <meta:user-defined meta:name="OVERHEIDop.GmbID/DC.identifier">gmb-2023-290653</meta:user-defined>
    <meta:user-defined meta:name="OVERHEIDop.versieInformatie"/>
  </office:meta>
</office:document-meta>
</file>