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27 januari tot 10 februari 2023 aan Van Boetzelaerstraat 7 te Asp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text:p>
            <text:p text:style-name="common-al">voor het plaatsen van een container aan de Van Boetzelaerstraat 7 in Asperen van 27 januari tot 10 februari 2023 (verzonden op 9 januari 2023).</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06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 27 januari tot 10 februari 2023 aan Van Boetzelaerstraat 7 te Asperen</meta:user-defined>
    <meta:user-defined meta:name="DCTERMS.W3CDTF/DCTERMS.available">2023-01-24</meta:user-defined>
    <meta:user-defined meta:name="DCTERMS.W3CDTF/OVERHEIDop.jaargang">2023</meta:user-defined>
    <meta:user-defined meta:name="OVERHEIDop.publicationIssue">29065</meta:user-defined>
    <meta:user-defined meta:name="OVERHEIDop.GmbID/DC.identifier">gmb-2023-29065</meta:user-defined>
    <meta:user-defined meta:name="OVERHEIDop.versieInformatie"/>
  </office:meta>
</office:document-meta>
</file>