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rplaatsen van een verlichtingskunstzuil, Middenweg 159 1782B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weg 159 1782BE Den Helder, herplaatsen van een verlichtingskunstzuil</text:p>
            <text:p text:style-name="common-al">Verzenddatum: 30-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064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4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4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809</meta:user-defined>
    <meta:user-defined meta:name="DCTERMS.abstract">herplaatsen van een verlichtingskunstzuil </meta:user-defined>
    <dc:language>nl</dc:language>
    <meta:user-defined meta:name="OVERHEIDop.locatietype/OVERHEIDop.gebiedsmarkering">Punt</meta:user-defined>
    <meta:user-defined meta:name="DC.title">Gemeente Den Helder, verlenen omgevingsvergunning, herplaatsen van een verlichtingskunstzuil, Middenweg 159 1782BE Den Helder</meta:user-defined>
    <meta:user-defined meta:name="DCTERMS.W3CDTF/DCTERMS.available">2023-07-14</meta:user-defined>
    <meta:user-defined meta:name="DCTERMS.W3CDTF/OVERHEIDop.jaargang">2023</meta:user-defined>
    <meta:user-defined meta:name="OVERHEIDop.publicationIssue">290644</meta:user-defined>
    <meta:user-defined meta:name="OVERHEIDop.GmbID/DC.identifier">gmb-2023-290644</meta:user-defined>
    <meta:user-defined meta:name="OVERHEIDop.versieInformatie"/>
  </office:meta>
</office:document-meta>
</file>