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oscheind 23 5575AA Luyksgestel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182</text:p>
            <text:p text:style-name="common-al">Meldingsdatum: 22-02-2023</text:p>
            <text:p text:style-name="common-al">Omschrijving: Boscheind 23 5575AA Luyksgestel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064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4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4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182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Boscheind 23 5575AA Luyksgestel, aanleggen van een gesloten bodemenergiesysteem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640</meta:user-defined>
    <meta:user-defined meta:name="OVERHEIDop.GmbID/DC.identifier">gmb-2023-290640</meta:user-defined>
    <meta:user-defined meta:name="OVERHEIDop.versieInformatie"/>
  </office:meta>
</office:document-meta>
</file>