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oogerheide - Raadhuisstraat 6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Raadhuisstraat 67 a, 4631 NB te Hoogerheide</text:p>
            <text:p text:style-name="common-al">Het wijzigen van de gevel</text:p>
            <text:p text:style-name="common-al">Ontvangen 16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anuar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906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6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Hoogerheide - Raadhuisstraat 67 a</meta:user-defined>
    <meta:user-defined meta:name="DCTERMS.W3CDTF/DCTERMS.available">2023-01-25</meta:user-defined>
    <meta:user-defined meta:name="DCTERMS.W3CDTF/OVERHEIDop.jaargang">2023</meta:user-defined>
    <meta:user-defined meta:name="OVERHEIDop.publicationIssue">29064</meta:user-defined>
    <meta:user-defined meta:name="OVERHEIDop.GmbID/DC.identifier">gmb-2023-29064</meta:user-defined>
    <meta:user-defined meta:name="OVERHEIDop.versieInformatie"/>
  </office:meta>
</office:document-meta>
</file>