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12-dagen regeling op locatie Schubertstraat 5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eft de gemeente Overbetuwe een melding ontvangen voor activiteiten waarvoor geen vergunningplicht geldt op locatie Schubertstraat 5, 6661AW Elst. De melding is geregistreerd onder zaaknummer Z2023-00001300. De melding betreft de volgende activiteiten:</text:p>
            <text:p text:style-name="common-al">APV 12-dagenregeling </text:p>
            <text:p text:style-name="common-al">
            <text:span text:style-name="nadrukvet">Meer informatie</text:span>
          </text:p>
            <text:p text:style-name="last-al">De activiteiten uit de melding zijn vergunningvrij. U kunt om deze reden geen zienswijze of bezwaarschrift indienen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063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chubertstraat 5, 6661AW Elst</meta:user-defined>
    <dc:language>nl</dc:language>
    <meta:user-defined meta:name="OVERHEIDop.locatietype/OVERHEIDop.gebiedsmarkering">Punt</meta:user-defined>
    <meta:user-defined meta:name="DC.title">Kennisgeving ontvangst Melding 12-dagen regeling op locatie Schubertstraat 5, 6661AW Els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39</meta:user-defined>
    <meta:user-defined meta:name="OVERHEIDop.GmbID/DC.identifier">gmb-2023-290639</meta:user-defined>
    <meta:user-defined meta:name="OVERHEIDop.versieInformatie"/>
  </office:meta>
</office:document-meta>
</file>