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pringelehof 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juli 2023 een besluit genomen op de aanvraag omgevingsvergunning voor het vervangen van de bestaande gaskoeler op de locatie Kepringelehof 3 te Panningen. De aanvraag is geregistreerd onder zaaknummer 1894275234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5 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063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3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3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epringelehof 3 te Panningen</meta:user-defined>
    <meta:user-defined meta:name="DCTERMS.W3CDTF/DCTERMS.available">2023-07-04</meta:user-defined>
    <meta:user-defined meta:name="DCTERMS.W3CDTF/OVERHEIDop.jaargang">2023</meta:user-defined>
    <meta:user-defined meta:name="OVERHEIDop.publicationIssue">290632</meta:user-defined>
    <meta:user-defined meta:name="OVERHEIDop.GmbID/DC.identifier">gmb-2023-290632</meta:user-defined>
    <meta:user-defined meta:name="OVERHEIDop.versieInformatie"/>
  </office:meta>
</office:document-meta>
</file>