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2979 nabij Spreidaffuithof 10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besloten om de beslistermijn voor de aanvraag met zaaknummer Z2023-00000106 voor het plaatsen van Oeverbeschoeiing  aan de Kruitmolen te Muiden op locatie kadastraal perceel A 2979 nabij Spreidaffuithof 106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063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3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3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dastraal perceel A 2979 nabij Spreidaffuithof 106 te Muiden</meta:user-defined>
    <dc:language>nl</dc:language>
    <meta:user-defined meta:name="OVERHEIDop.locatietype/OVERHEIDop.gebiedsmarkering">Punt</meta:user-defined>
    <meta:user-defined meta:name="DC.title">Verlengingsbesluit omgevingsvergunning kadastraal perceel A 2979 nabij Spreidaffuithof 106 te Muid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31</meta:user-defined>
    <meta:user-defined meta:name="OVERHEIDop.GmbID/DC.identifier">gmb-2023-290631</meta:user-defined>
    <meta:user-defined meta:name="OVERHEIDop.versieInformatie"/>
  </office:meta>
</office:document-meta>
</file>