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Ridder van Dinterstraat 48 5575BL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138</text:p>
            <text:p text:style-name="common-al">Meldingsdatum: 08-02-2023</text:p>
            <text:p text:style-name="common-al">Omschrijving: Ridder van Dinterstraat 48 5575BL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062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2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2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138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Ridder van Dinterstraat 48 5575BL Luyksgestel, aanleggen van een gesloten bodemenergiesystee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27</meta:user-defined>
    <meta:user-defined meta:name="OVERHEIDop.GmbID/DC.identifier">gmb-2023-290627</meta:user-defined>
    <meta:user-defined meta:name="OVERHEIDop.versieInformatie"/>
  </office:meta>
</office:document-meta>
</file>