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230923 het houden van een rommelmarkt en een barbecue op 23 september 2023 aan de Lavendel op de locatie Lavendel Alblasserdam     zaaknummer Z-23-4280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230923 het houden van een rommelmarkt en een barbecue op 23 september 2023 aan de Lavendel op de locatie Lavendel Alblasserdam</text:span>
          </text:p>
            <text:p text:style-name="common-al">De Gemeente Alblasserdam heeft een aanvraag voor een APV vergunning ontvangen. De APV vergunning is aangevraagd voor 230923 het houden van een rommelmarkt en een barbecue op 23 september 2023 aan de Lavendel op de locatie Lavendel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7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061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1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1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230923 het houden van een rommelmarkt en een barbecue op 23 september 2023 aan de Lavendel op de locatie Lavendel Alblasserdam     zaaknummer Z-23-428082</meta:user-defined>
    <meta:user-defined meta:name="DCTERMS.W3CDTF/DCTERMS.available">2023-07-04</meta:user-defined>
    <meta:user-defined meta:name="DCTERMS.W3CDTF/OVERHEIDop.jaargang">2023</meta:user-defined>
    <meta:user-defined meta:name="OVERHEIDop.publicationIssue">290618</meta:user-defined>
    <meta:user-defined meta:name="OVERHEIDop.GmbID/DC.identifier">gmb-2023-290618</meta:user-defined>
    <meta:user-defined meta:name="OVERHEIDop.versieInformatie"/>
  </office:meta>
</office:document-meta>
</file>