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Spaarneweg 26 B, Cruquius - het verbouwen van het winkel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bouwen van het winkelpand. Aanvrager: Bouman Potter Cruquius B.V. Zaaknummer: 1201849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756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0614</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14</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14</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7569</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Spaarneweg 26 B, Cruquius - het verbouwen van het winkelpand</meta:user-defined>
    <meta:user-defined meta:name="DCTERMS.W3CDTF/DCTERMS.available">2023-07-04</meta:user-defined>
    <meta:user-defined meta:name="DCTERMS.W3CDTF/OVERHEIDop.jaargang">2023</meta:user-defined>
    <meta:user-defined meta:name="OVERHEIDop.publicationIssue">290614</meta:user-defined>
    <meta:user-defined meta:name="OVERHEIDop.GmbID/DC.identifier">gmb-2023-290614</meta:user-defined>
    <meta:user-defined meta:name="OVERHEIDop.versieInformatie"/>
  </office:meta>
</office:document-meta>
</file>