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6 Sappemeer, Melding Activiteitenbesluit, Z2023-007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Vosholen 116 , 9611 TG Sappemeer, voor de aanleg van een aardwarmtesysteem door middel van verticale grondboringen, ontvangen 27 jun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061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6 Sappemeer, Melding Activiteitenbesluit, Z2023-007094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12</meta:user-defined>
    <meta:user-defined meta:name="OVERHEIDop.GmbID/DC.identifier">gmb-2023-290612</meta:user-defined>
    <meta:user-defined meta:name="OVERHEIDop.versieInformatie"/>
  </office:meta>
</office:document-meta>
</file>