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ukelstraat 21 - 22, 6225AA Maastricht. Kennisgeving nieuwe aanvraag omgevingsvergunning, het herontwikkelen van de bedrijfslocatie naar woning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325</text:p>
            <text:p text:style-name="common-al">
            <text:span text:style-name="nadrukvet">Heukelstraat 21 - 22, 6225AA Maastricht</text:span>
          </text:p>
            <text:p text:style-name="common-al">
            <text:span text:style-name="nadrukvet">het herontwikkelen van de bedrijfslocatie naar woningbouw</text:span>
          </text:p>
            <text:p text:style-name="common-al"/>
            <text:p text:style-name="common-al">
            <text:span text:style-name="nadrukvet">Datum ontvangst aanvraag:</text:span> 28 jun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0606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606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606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uitweg en inrit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Heukelstraat 21 - 22, 6225AA Maastricht. Kennisgeving nieuwe aanvraag omgevingsvergunning, het herontwikkelen van de bedrijfslocatie naar woningbouw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606</meta:user-defined>
    <meta:user-defined meta:name="OVERHEIDop.GmbID/DC.identifier">gmb-2023-290606</meta:user-defined>
    <meta:user-defined meta:name="OVERHEIDop.versieInformatie"/>
  </office:meta>
</office:document-meta>
</file>