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van de Veldelaan 43, 1701 N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omgevingsvergunning voor het verbouwen van de schuur met zaaknummer 578959 op de locatie J. van de Veldelaan 43, 1701 NA Heerhugowaard. De werkzaamheden zijn vergunningsvrij.</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60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0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0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959</meta:user-defined>
    <meta:user-defined meta:name="DCTERMS.abstract">betreft een vergunningsvrije activiteit</meta:user-defined>
    <dc:language>nl</dc:language>
    <meta:user-defined meta:name="OVERHEIDop.locatietype/OVERHEIDop.gebiedsmarkering">Punt</meta:user-defined>
    <meta:user-defined meta:name="DC.title">Kennisgeving besluit op aanvraag omgevingsvergunning, J. van de Veldelaan 43, 1701 NA Heerhugowaard</meta:user-defined>
    <meta:user-defined meta:name="DCTERMS.W3CDTF/DCTERMS.available">2023-07-04</meta:user-defined>
    <meta:user-defined meta:name="DCTERMS.W3CDTF/OVERHEIDop.jaargang">2023</meta:user-defined>
    <meta:user-defined meta:name="OVERHEIDop.publicationIssue">290604</meta:user-defined>
    <meta:user-defined meta:name="OVERHEIDop.GmbID/DC.identifier">gmb-2023-290604</meta:user-defined>
    <meta:user-defined meta:name="OVERHEIDop.versieInformatie"/>
  </office:meta>
</office:document-meta>
</file>