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lem Woutersstraat 6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hebben wij een aanvraag voor een omgevingsvergunning ontvangen. De aanvraag is geregistreerd onder nummer HZ_WABO-23-922. De vergunning is aangevraagd voor een Omgevingsvergunning op locatie Willem Woutersstraat 67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059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9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9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llem Woutersstraat 67 te Volenda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96</meta:user-defined>
    <meta:user-defined meta:name="OVERHEIDop.GmbID/DC.identifier">gmb-2023-290596</meta:user-defined>
    <meta:user-defined meta:name="OVERHEIDop.versieInformatie"/>
  </office:meta>
</office:document-meta>
</file>