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Intocht van de Vierdaagse 21 juli 2023 - Fransestraat 58 en Pontanusstraat 5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7-2023</text:p>
            <text:p text:style-name="common-al">
            <text:span text:style-name="nadrukvet">Omschrijving: </text:span>Ontheffing art.35 Alcoholwet (Fransestraa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84449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7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30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8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juni 2023 tot en met 11 augustus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0594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59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59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Intocht van de Vierdaagse 21 juli 2023 - Fransestraat 58 en Pontanusstraat 51 te Nijmeg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594</meta:user-defined>
    <meta:user-defined meta:name="OVERHEIDop.GmbID/DC.identifier">gmb-2023-290594</meta:user-defined>
    <meta:user-defined meta:name="OVERHEIDop.versieInformatie"/>
  </office:meta>
</office:document-meta>
</file>