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uigsloterdijk 412, Buitenkaag - het wijzigen van de horecagelegenheid naar een vakantie-appartement i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horecagelegenheid naar een vakantie-appartement in het bestaande bedrijfspand. Aanvrager: V.O.F. Jachtwerf Möllers Zaaknummer: 120089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5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5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756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uigsloterdijk 412, Buitenkaag - het wijzigen van de horecagelegenheid naar een vakantie-appartement in het bestaande bedrijfspand</meta:user-defined>
    <meta:user-defined meta:name="DCTERMS.W3CDTF/DCTERMS.available">2023-07-04</meta:user-defined>
    <meta:user-defined meta:name="DCTERMS.W3CDTF/OVERHEIDop.jaargang">2023</meta:user-defined>
    <meta:user-defined meta:name="OVERHEIDop.publicationIssue">290592</meta:user-defined>
    <meta:user-defined meta:name="OVERHEIDop.GmbID/DC.identifier">gmb-2023-290592</meta:user-defined>
    <meta:user-defined meta:name="OVERHEIDop.versieInformatie"/>
  </office:meta>
</office:document-meta>
</file>