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Dr Hoijngstraat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32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Dr Hoijngstraat 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5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32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Dr Hoijngstraat 4 te Bemm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591</meta:user-defined>
    <meta:user-defined meta:name="OVERHEIDop.GmbID/DC.identifier">gmb-2023-290591</meta:user-defined>
    <meta:user-defined meta:name="OVERHEIDop.versieInformatie"/>
  </office:meta>
</office:document-meta>
</file>