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uitvoeren van werkzaamheden in de nacht aan het spoor op 15 en 16 juli 2023 op de locatie Galileilaan 0 N3 / Galileilaan 0 Dordrecht te Dordrecht zaaknummer Z-23-4272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ontheffing ontvangen. De gemeente geeft hiermee toestemming voor het uitvoeren van werkzaamheden in de nacht aan het spoor op 15 en 16 juli 2023 op de locatie 
Galileilaan 1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ontheffing van de activiteit?</text:span>
          </text:p>
            <text:p text:style-name="last-al">U kunt de ontheff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58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8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8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oor het uitvoeren van werkzaamheden in de nacht aan het spoor op 15 en 16 juli 2023 op de locatie Galileilaan 0 N3 / Galileilaan 0 Dordrecht te Dordrecht zaaknummer Z-23-427204</meta:user-defined>
    <meta:user-defined meta:name="DCTERMS.W3CDTF/DCTERMS.available">2023-07-04</meta:user-defined>
    <meta:user-defined meta:name="DCTERMS.W3CDTF/OVERHEIDop.jaargang">2023</meta:user-defined>
    <meta:user-defined meta:name="OVERHEIDop.publicationIssue">290588</meta:user-defined>
    <meta:user-defined meta:name="OVERHEIDop.GmbID/DC.identifier">gmb-2023-290588</meta:user-defined>
    <meta:user-defined meta:name="OVERHEIDop.versieInformatie"/>
  </office:meta>
</office:document-meta>
</file>