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Kern Riethoven, organiseren van een jaarmarkt in het centrum van Riethoven op 13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593</text:p>
            <text:p text:style-name="common-al">Meldingsdatum: 14-06-2023</text:p>
            <text:p text:style-name="common-al">Omschrijving: Kern Riethoven, organiseren van een jaarmarkt in het centrum van Riethoven op 13 augustus 2023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058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8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58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241593</meta:user-defined>
    <meta:user-defined meta:name="DCTERMS.abstract">Jaarmarkt in het centrum van Riethoven op 13 augustus 2023 </meta:user-defined>
    <dc:language>nl</dc:language>
    <meta:user-defined meta:name="OVERHEIDop.locatietype/OVERHEIDop.gebiedsmarkering">Punt</meta:user-defined>
    <meta:user-defined meta:name="DC.title">Ingekomen melding, Kern Riethoven, organiseren van een jaarmarkt in het centrum van Riethoven op 13 augustus 2023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580</meta:user-defined>
    <meta:user-defined meta:name="OVERHEIDop.GmbID/DC.identifier">gmb-2023-290580</meta:user-defined>
    <meta:user-defined meta:name="OVERHEIDop.versieInformatie"/>
  </office:meta>
</office:document-meta>
</file>