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raadsbesluit Verordening tot eerste wijziging van de Drank- en horecaverordening Veenendaal</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9 mei 2023, mozardnummer 2088565 </text:p>
            <text:p text:style-name="al"/>
            <text:p text:style-name="al">
            <text:span text:style-name="nadrukvet">Overwegende dat</text:span>
          </text:p>
            <text:list text:style-name="id1-3-2-1-1-5">
              <text:list-item text:style-override="id1-3-2-1-1-5-1">
                <text:number>•</text:number>
                <text:p text:style-name="al">de Drank- en Horecawet op 1 juli 2021 is gewijzigd naar de Alcoholwet;</text:p>
              </text:list-item>
              <text:list-item text:style-override="id1-3-2-1-1-5-2">
                <text:number>•</text:number>
                <text:p text:style-name="al">het op grond van artikel 4 van de Alcoholwet verplicht is om een verordening vast te stellen  ;</text:p>
              </text:list-item>
              <text:list-item text:style-override="id1-3-2-1-1-5-3">
                <text:number>•</text:number>
                <text:p text:style-name="al">door de wijziging van de Drank- en Horecawet naar Alcoholwet een aantal taal en technische wijzigingen verwerkt dienen te worden;</text:p>
              </text:list-item>
              <text:list-item text:style-override="id1-3-2-1-1-5-4">
                <text:number>•</text:number>
                <text:p text:style-name="al">deze wijziging het tevens mogelijk maakt om op lokaal niveau bij verordening een aantal nieuwe regels te stellen omtrent het verstrekken van alcohol voor gebruik ter plaatse of elders.</text:p>
                <text:p text:style-name="al"/>
              </text:list-item>
            </text:list>
            <text:p text:style-name="al">
            <text:span text:style-name="nadrukvet">Gelet op</text:span>
          </text:p>
            <text:p text:style-name="al">Artikel 147 van de Gemeentewet, artikel 4, en §3a van de Alcoholwet.</text:p>
            <text:p text:style-name="al"/>
            <text:p text:style-name="al">
            <text:span text:style-name="nadrukvet">Besluit</text:span>
          </text:p>
            <text:p text:style-name="al">De Verordening tot eerste wijziging van Drank- en horecaverordening Veenendaa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Drank- en Horecaverordening Veenendaal wordt als volgt gewijzigd.</text:p>
            <text:p text:style-name="al"/>
            <text:list text:style-name="id1-3-2-2-1-4">
              <text:list-item text:style-override="id1-3-2-2-1-4-1">
                <text:number>A.</text:number>
                <text:p text:style-name="al">In ‘Overwegende dat’ wordt ‘Drank- en Horecawet’ vervangen door: Alcoholwet en wordt ’Drank en Horecaverordening’ vervangen door: Alcoholverordening;</text:p>
                <text:p text:style-name="al"/>
              </text:list-item>
              <text:list-item text:style-override="id1-3-2-2-1-4-2">
                <text:number>B.</text:number>
                <text:p text:style-name="al">In ‘Gelet op’ wordt ‘Drank- en Horecawet’ vervangen door: Alcoholwet;</text:p>
                <text:p text:style-name="al"/>
              </text:list-item>
              <text:list-item text:style-override="id1-3-2-2-1-4-3">
                <text:number>C.</text:number>
                <text:p text:style-name="al">in het ‘Besluit’ wordt ’Drank en Horecaverordening Veenendaal’ vervangen door: Alcoholverordening Veenendaal;</text:p>
                <text:p text:style-name="al"/>
              </text:list-item>
              <text:list-item text:style-override="id1-3-2-2-1-4-4">
                <text:number>D.</text:number>
                <text:p text:style-name="al">Artikel 1 wordt als volgt gewijzigd:</text:p>
                <text:list text:style-name="id1-3-2-2-1-4-4-3">
                  <text:list-item text:style-override="id1-3-2-2-1-4-4-3-1">
                    <text:number>a.</text:number>
                    <text:p text:style-name="al">Het opschrift van artikel 1 ‘Begripsbepalingen’ wordt vervangen door: Definities;</text:p>
                  </text:list-item>
                  <text:list-item text:style-override="id1-3-2-2-1-4-4-3-2">
                    <text:number>b.</text:number>
                    <text:p text:style-name="al">in sub a. wordt Drank- en Horecawet vervangen door: de Alcoholwet;</text:p>
                  </text:list-item>
                  <text:list-item text:style-override="id1-3-2-2-1-4-4-3-3">
                    <text:number>c.</text:number>
                    <text:p text:style-name="al">in sub c wordt ‘drank- en horecavergunning’ vervangen door: alcoholwetvergunning.</text:p>
                    <text:p text:style-name="al"/>
                  </text:list-item>
                </text:list>
              </text:list-item>
              <text:list-item text:style-override="id1-3-2-2-1-4-5">
                <text:number>E.</text:number>
                <text:p text:style-name="al">Artikel 2 wordt als volgt gewijzigd:</text:p>
                <text:list text:style-name="id1-3-2-2-1-4-5-3">
                  <text:list-item text:style-override="id1-3-2-2-1-4-5-3-1">
                    <text:number>a.</text:number>
                    <text:p text:style-name="al">in de tekst van het opschrift wordt ‘drank- en horecavergunningen’ vervangen door: alcoholwetvergunningen;</text:p>
                  </text:list-item>
                  <text:list-item text:style-override="id1-3-2-2-1-4-5-3-2">
                    <text:number>b.</text:number>
                    <text:p text:style-name="al">in de aanhef van de tekst  wordt ‘drank- en horecavergunning’ vervangen door: alcoholwetvergunning.</text:p>
                    <text:p text:style-name="al"/>
                  </text:list-item>
                </text:list>
              </text:list-item>
            </text:list>
            <text:list text:style-name="id1-3-2-2-1-5">
              <text:list-item text:style-override="id1-3-2-2-1-5-1">
                <text:number>F.</text:number>
                <text:p text:style-name="al">Aan artikel 3 wordt de volgende tekst toegevoegd: Het is horecalokaliteiten niet toegestaan om bedrijfsmatig of anders dan om niet alcoholhoudende drank te verstrekken tegen een prijs die lager is dan 60% van de prijs die gewoonlijk in de horecalokaliteit wordt gevraagd voor een periode van 24 uur of korter.</text:p>
                <text:p text:style-name="al"/>
              </text:list-item>
              <text:list-item text:style-override="id1-3-2-2-1-5-2">
                <text:number>G.</text:number>
                <text:p text:style-name="al">In artikel 11, lid 1, wordt ‘drank en horecavergunning’ vervangen door: alcoholwetvergunning.</text:p>
                <text:p text:style-name="al"/>
              </text:list-item>
              <text:list-item text:style-override="id1-3-2-2-1-5-3">
                <text:number>H.</text:number>
                <text:p text:style-name="al">In artikel 13 wordt in de aanhef van de tekst ‘drank- en horecavergunning’ vervangen door: alcoholwetvergunning.</text:p>
                <text:p text:style-name="al"/>
              </text:list-item>
              <text:list-item text:style-override="id1-3-2-2-1-5-4">
                <text:number>I.</text:number>
                <text:p text:style-name="al">Voor paragraaf 6 wordt een nieuw artikel 13a toegevoegd:</text:p>
                <text:p text:style-name="al">
                <text:span text:style-name="nadrukvet">Artikel 13a Organiseren van proeverijen door slijters</text:span>
              </text:p>
                <text:p text:style-name="al">Het is slijtersbedrijven toegestaan proeverijen te organiseren mits deze voldoen aan de in artikel 6.1 van het Alcoholbesluit genoemde voorwaarden en plaatsvinden op een moment dat het bij of krachtens de Winkeltijdenwet is toegestaan het slijtersbedrijf te openen.</text:p>
                <text:p text:style-name="al"/>
              </text:list-item>
              <text:list-item text:style-override="id1-3-2-2-1-5-5">
                <text:number>J.</text:number>
                <text:p text:style-name="al">In artikel 17, lid 2, onder b, wordt de ‘drank- en horecavergunning’ telkens vervangen door: alcoholwetvergunning.</text:p>
                <text:p text:style-name="al"/>
              </text:list-item>
              <text:list-item text:style-override="id1-3-2-2-1-5-6">
                <text:number>K.</text:number>
                <text:p text:style-name="al">In artikel 21, lid 2, wordt ‘Drank- en Horecaverordening’ vervangen door: Alcoholverordening.</text:p>
                <text:p text:style-name="al"/>
              </text:list-item>
              <text:list-item text:style-override="id1-3-2-2-1-5-7">
                <text:number>L.</text:number>
                <text:p text:style-name="al">De Toelichting wordt verwijderd.</text:p>
              </text:list-item>
            </text:list>
            <text:p text:style-name="al"/>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verordening treedt in werking op de dag na de bekendmaking.</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Alcoholverordening Veenendaal</text:p>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22 juni 2023</text:p>
            <text:p text:style-name="al"/>
            <text:p text:style-name="al">de heer P. van Vugt</text:p>
            <text:p text:style-name="al">griffier</text:p>
            <text:p text:style-name="al"/>
            <text:p text:style-name="al">de heer K.J.G. Kats</text:p>
            <text:p text:style-name="al">voorzit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056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6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6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Gemeentewet]|[1.0:v:BWBR0005416&amp;artikel=147</meta:user-defined>
    <meta:user-defined meta:name="DC.source">§ 3a van de Alcoholwet]|[1.0:c:BWBR0002458&amp;paragraaf=3a&amp;g=2022-08-15</meta:user-defined>
    <meta:user-defined meta:name="DCTERMS.alternative">Alcoholverordening Veenendaal</meta:user-defined>
    <dc:language>nl</dc:language>
    <meta:user-defined meta:name="OVERHEIDop.locatietype/OVERHEIDop.gebiedsmarkering">Gemeente</meta:user-defined>
    <meta:user-defined meta:name="DC.title">Alcoholverordening Veenendaal</meta:user-defined>
    <meta:user-defined meta:name="DCTERMS.W3CDTF/DCTERMS.available">2023-07-04</meta:user-defined>
    <meta:user-defined meta:name="DCTERMS.W3CDTF/OVERHEIDop.jaargang">2023</meta:user-defined>
    <meta:user-defined meta:name="OVERHEIDop.externeBijlage">Toelichting bij alcoholverordening 2023|exb-2023-32478</meta:user-defined>
    <meta:user-defined meta:name="OVERHEIDop.publicationIssue">290567</meta:user-defined>
    <meta:user-defined meta:name="OVERHEIDop.betreftRegeling">CVDR335624_2</meta:user-defined>
    <meta:user-defined meta:name="xs:date/OVERHEIDop.startdatum">2023-07-05</meta:user-defined>
    <meta:user-defined meta:name="OVERHEIDop.GmbID/DC.identifier">gmb-2023-290567</meta:user-defined>
    <meta:user-defined meta:name="OVERHEIDop.versieInformatie"/>
  </office:meta>
</office:document-meta>
</file>