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f 6 5571CC Bergeijk, het organiseren van een evenement bij De Gouden Leeuw tijdens de kermis in Bergeijk van 8 juli 2023 14:00uur tot en met 13 juli 2022 1:00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609</text:p>
            <text:p text:style-name="common-al">Meldingsdatum: 19-06-2023</text:p>
            <text:p text:style-name="common-al">Omschrijving: Hof 6 5571CC Bergeijk, het organiseren van een evenement bij De Gouden Leeuw tijdens de kermis in Bergeijk van 8 juli 2023 14:00uur tot en met 13 juli 2022 1:00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056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6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6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609</meta:user-defined>
    <meta:user-defined meta:name="DCTERMS.abstract">het organiseren van een evenement bij De Gouden Leeuw tijdens de kermis in Bergeijk van 8 juli 2023 14:00uur tot en met 13 juli 2022 1:00uur</meta:user-defined>
    <dc:language>nl</dc:language>
    <meta:user-defined meta:name="OVERHEIDop.locatietype/OVERHEIDop.gebiedsmarkering">Punt</meta:user-defined>
    <meta:user-defined meta:name="DC.title">Ingekomen melding, Hof 6 5571CC Bergeijk, het organiseren van een evenement bij De Gouden Leeuw tijdens de kermis in Bergeijk van 8 juli 2023 14:00uur tot en met 13 juli 2022 1:00uu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64</meta:user-defined>
    <meta:user-defined meta:name="OVERHEIDop.GmbID/DC.identifier">gmb-2023-290564</meta:user-defined>
    <meta:user-defined meta:name="OVERHEIDop.versieInformatie"/>
  </office:meta>
</office:document-meta>
</file>