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upillenkamp op 7 en 8 juli 2023 op de locatie Groen van Prinstererstr 107 Alblasserdam     zaaknummer Z-23-427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pupillenkamp op 7 en 8 juli 2023 op de locatie Groen van Prinstererstr 107 Alblasserdam</text:span>
          </text:p>
            <text:p text:style-name="common-al">De gemeente Alblasserdam heeft een APV vergunning verleend. De gemeente geeft hiermee toestemming voor het organiseren van een pupillenkamp op 7 en 8 juli 2023 op de locatie Groen van Prinstererstr 107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5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upillenkamp op 7 en 8 juli 2023 op de locatie Groen van Prinstererstr 107 Alblasserdam     zaaknummer Z-23-427508</meta:user-defined>
    <meta:user-defined meta:name="DCTERMS.W3CDTF/DCTERMS.available">2023-07-04</meta:user-defined>
    <meta:user-defined meta:name="DCTERMS.W3CDTF/OVERHEIDop.jaargang">2023</meta:user-defined>
    <meta:user-defined meta:name="OVERHEIDop.publicationIssue">290563</meta:user-defined>
    <meta:user-defined meta:name="OVERHEIDop.GmbID/DC.identifier">gmb-2023-290563</meta:user-defined>
    <meta:user-defined meta:name="OVERHEIDop.versieInformatie"/>
  </office:meta>
</office:document-meta>
</file>