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Standplaatsvergunning parkeerplaats aan de Sportlaan voor V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standplaatsvergunning</text:p>
            <text:p text:style-name="common-al">De Burgemeester en Wethouders van Den Helder maken bekend, dat zij op 29juni 2023 de volgende standplaatsvergunning hebben verleend:</text:p>
            <text:p text:style-name="common-al">Onderzoekswagen (voor huidkanker) op parkeerplaats Sportlaan thv nr 54 in Den Helder</text:p>
            <text:p text:style-name="common-al">Datum: 7 t/m 28 augustus 2023</text:p>
            <text:p text:style-name="common-al">Zaaknummer: 2023-027503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90561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561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561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meente Den Helder – Standplaatsvergunning parkeerplaats aan de Sportlaan voor VONK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561</meta:user-defined>
    <meta:user-defined meta:name="OVERHEIDop.GmbID/DC.identifier">gmb-2023-290561</meta:user-defined>
    <meta:user-defined meta:name="OVERHEIDop.versieInformatie"/>
  </office:meta>
</office:document-meta>
</file>