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wegschuifbare balkonbeglazing op de locatie Overkampweg 155   Dordrecht zaaknummer Z-23-4281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transparante wegschuifbare balkonbeglazing op de locatie 
Overkampweg15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56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6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ransparante wegschuifbare balkonbeglazing op de locatie Overkampweg 155   Dordrecht zaaknummer Z-23-428168</meta:user-defined>
    <meta:user-defined meta:name="DCTERMS.W3CDTF/DCTERMS.available">2023-07-04</meta:user-defined>
    <meta:user-defined meta:name="DCTERMS.W3CDTF/OVERHEIDop.jaargang">2023</meta:user-defined>
    <meta:user-defined meta:name="OVERHEIDop.publicationIssue">290560</meta:user-defined>
    <meta:user-defined meta:name="OVERHEIDop.GmbID/DC.identifier">gmb-2023-290560</meta:user-defined>
    <meta:user-defined meta:name="OVERHEIDop.versieInformatie"/>
  </office:meta>
</office:document-meta>
</file>