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uijbergen - Bakk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Bakkerstraat 10, 4635 EB te Huijbergen</text:p>
            <text:p text:style-name="common-al">Het plaatsen van zonnepanelen achter in de tuin</text:p>
            <text:p text:style-name="common-al">Ontvangen 13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jan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05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uijbergen - Bakkerstraat 10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056</meta:user-defined>
    <meta:user-defined meta:name="OVERHEIDop.GmbID/DC.identifier">gmb-2023-29056</meta:user-defined>
    <meta:user-defined meta:name="OVERHEIDop.versieInformatie"/>
  </office:meta>
</office:document-meta>
</file>