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terstraat 2, 5374 K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3 een aanvraag omgevingsvergunning ontvangen.</text:p>
            <text:p text:style-name="common-al">Het betreft een aanvraag op locatie Waterstraat 2, 5374 KB Schaijk met omschrijving "wijzigen van een stalsysteem en dieraantallen en kleine wijzigingen binnen de inrichting".</text:p>
            <text:p text:style-name="common-al">De zaak is geregistreerd onder nummer 49537-2023 en is aangevraagd voor de volgende onderdelen: Beschermd natuurgebied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055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5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5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1991ESUITE495372023</meta:user-defined>
    <meta:user-defined meta:name="DCTERMS.abstract">wijzigen van een stalsysteem en dieraantallen en kleine wijzigingen binnen de inrichting</meta:user-defined>
    <dc:language>nl</dc:language>
    <meta:user-defined meta:name="OVERHEIDop.locatietype/OVERHEIDop.gebiedsmarkering">Punt</meta:user-defined>
    <meta:user-defined meta:name="DC.title">Ingediende aanvraag omgevingsvergunning Waterstraat 2, 5374 KB Schaij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57</meta:user-defined>
    <meta:user-defined meta:name="OVERHEIDop.GmbID/DC.identifier">gmb-2023-290557</meta:user-defined>
    <meta:user-defined meta:name="OVERHEIDop.versieInformatie"/>
  </office:meta>
</office:document-meta>
</file>