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Kern Bergeijk, het plaatsen van reclame driehoeksborden van 14 t/m 28 augustus 2023 ter promotie van het Ploeg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624</text:p>
            <text:p text:style-name="common-al">Meldingsdatum: 27-06-2023</text:p>
            <text:p text:style-name="common-al">Omschrijving: Kern Bergeijk, het plaatsen van reclame driehoeksborden van 14 t/m 28 augustus 2023 ter promotie van het Ploegfestival 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054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4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4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241624</meta:user-defined>
    <meta:user-defined meta:name="DCTERMS.abstract">het plaatsen van reclame driehoeksborden ter promotie van het Ploegfestival van 14 t/m 28 augustus 2023</meta:user-defined>
    <dc:language>nl</dc:language>
    <meta:user-defined meta:name="OVERHEIDop.locatietype/OVERHEIDop.gebiedsmarkering">Punt</meta:user-defined>
    <meta:user-defined meta:name="DC.title">Ingekomen melding, Kern Bergeijk, het plaatsen van reclame driehoeksborden van 14 t/m 28 augustus 2023 ter promotie van het Ploegfestival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549</meta:user-defined>
    <meta:user-defined meta:name="OVERHEIDop.GmbID/DC.identifier">gmb-2023-290549</meta:user-defined>
    <meta:user-defined meta:name="OVERHEIDop.versieInformatie"/>
  </office:meta>
</office:document-meta>
</file>