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gedeelte pand t.b.v. logiesfunctie duikschool (brandveilig gebruik), Molenweg 29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gebruiken gedeelte pand t.b.v. logiesfunctie duikschool (brandveilig gebruik)</text:p>
            <text:p text:style-name="common-al">
            <text:span text:style-name="nadrukvet">Locatie: </text:span>Molenweg 29 te Oud-Vossemeer</text:p>
            <text:p text:style-name="common-al">
            <text:span text:style-name="nadrukvet">Datum ontvangst: </text:span>29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54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Aanvraag omgevingsvergunning, gebruiken gedeelte pand t.b.v. logiesfunctie duikschool (brandveilig gebruik), Molenweg 29 te Oud-Vossemeer</meta:user-defined>
    <dc:language>nl</dc:language>
    <meta:user-defined meta:name="OVERHEIDop.locatietype/OVERHEIDop.gebiedsmarkering">Punt</meta:user-defined>
    <meta:user-defined meta:name="DC.title">Aanvraag omgevingsvergunning, gebruiken gedeelte pand t.b.v. logiesfunctie duikschool (brandveilig gebruik), Molenweg 29 te Oud-Vosseme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46</meta:user-defined>
    <meta:user-defined meta:name="OVERHEIDop.GmbID/DC.identifier">gmb-2023-290546</meta:user-defined>
    <meta:user-defined meta:name="OVERHEIDop.versieInformatie"/>
  </office:meta>
</office:document-meta>
</file>