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slagbomen op de twee toegangswegen van benelux workpark nabij Schiedamsedijk 20 en 10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slagbomen op de twee toegangswegen benelux workpark </text:p>
            <text:p text:style-name="common-al">Locatie : nabij Schiedamsedijk 20 en 104 </text:p>
            <text:p text:style-name="common-al">Kenmerk : OVXINR-9053</text:p>
            <text:p text:style-name="common-al">Type aanvraag : vergunningaanvraag regulier behandelen</text:p>
            <text:p text:style-name="common-al">Datum ontvangst : 9 juni 2023</text:p>
            <text:p text:style-name="common-al">Datum beschikking : 28 jun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54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4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4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053</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slagbomen op de twee toegangswegen van benelux workpark nabij Schiedamsedijk 20 en 104 te Vlaardingen</meta:user-defined>
    <meta:user-defined meta:name="DCTERMS.W3CDTF/DCTERMS.available">2023-07-05</meta:user-defined>
    <meta:user-defined meta:name="DCTERMS.W3CDTF/OVERHEIDop.jaargang">2023</meta:user-defined>
    <meta:user-defined meta:name="OVERHEIDop.publicationIssue">290541</meta:user-defined>
    <meta:user-defined meta:name="OVERHEIDop.GmbID/DC.identifier">gmb-2023-290541</meta:user-defined>
    <meta:user-defined meta:name="OVERHEIDop.versieInformatie"/>
  </office:meta>
</office:document-meta>
</file>