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Finale avond tennis toernooi op 28 juli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8 juni 2023 is de volgende melding binnengekomen:</text:p>
            <text:p text:style-name="last-al">Surhuisterveen, Blauknopke 2-4, Finale avond tennistoernooi met een DJ op 28 juli 2023 van 20.00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053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97394</meta:user-defined>
    <meta:user-defined meta:name="DCTERMS.abstract">Finale avond tennis toernooi op 28 juli 2023 in Surhuisterveen</meta:user-defined>
    <dc:language>nl</dc:language>
    <meta:user-defined meta:name="OVERHEIDop.locatietype/OVERHEIDop.gebiedsmarkering">Punt</meta:user-defined>
    <meta:user-defined meta:name="DC.title">Gemeente Achtkarspelen - melding Finale avond tennis toernooi op 28 juli 2023 in Surhuisterve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33</meta:user-defined>
    <meta:user-defined meta:name="OVERHEIDop.GmbID/DC.identifier">gmb-2023-290533</meta:user-defined>
    <meta:user-defined meta:name="OVERHEIDop.versieInformatie"/>
  </office:meta>
</office:document-meta>
</file>