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itdonk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3 besloten, om de beslistermijn voor de aanvraag omgevingsvergunning voor de tijdelijke nieuwbouw t.b.v. huisvesting werknemers voor maximaal 10 jaar op locatie Witdonk 20 te Meijel met zaaknummer 18942699814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52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Witdonk 20 te Meijel</meta:user-defined>
    <meta:user-defined meta:name="DCTERMS.W3CDTF/DCTERMS.available">2023-07-04</meta:user-defined>
    <meta:user-defined meta:name="DCTERMS.W3CDTF/OVERHEIDop.jaargang">2023</meta:user-defined>
    <meta:user-defined meta:name="OVERHEIDop.publicationIssue">290528</meta:user-defined>
    <meta:user-defined meta:name="OVERHEIDop.GmbID/DC.identifier">gmb-2023-290528</meta:user-defined>
    <meta:user-defined meta:name="OVERHEIDop.versieInformatie"/>
  </office:meta>
</office:document-meta>
</file>