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eidse Schouw 10, 2408AE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ni 2023 een aanvraag om een omgevingsvergunning ontvangen. Het gaat over het veranderen van het type motorbrandstof van ultimate diesel naar HVO diesel op de locatie Leidse Schouw 10, 2408AE Alphen aan den Rijn. De aanvraag is geregistreerd onder kenmerk 2023-00008585. De aanvraag gaat over:</text:p>
            <text:list text:style-name="id1-3-2-1-1-2">
              <text:list-item text:style-override="id1-3-2-1-1-2-1">
                <text:number>•</text:number>
                <text:p text:style-name="al">wijziging van een milieubelastende 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052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2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2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Leidse Schouw 10, 2408AE Alphen aan den Rijn</meta:user-defined>
    <meta:user-defined meta:name="DCTERMS.W3CDTF/DCTERMS.available">2023-07-04</meta:user-defined>
    <meta:user-defined meta:name="DCTERMS.W3CDTF/OVERHEIDop.jaargang">2023</meta:user-defined>
    <meta:user-defined meta:name="OVERHEIDop.publicationIssue">290527</meta:user-defined>
    <meta:user-defined meta:name="OVERHEIDop.GmbID/DC.identifier">gmb-2023-290527</meta:user-defined>
    <meta:user-defined meta:name="OVERHEIDop.versieInformatie"/>
  </office:meta>
</office:document-meta>
</file>