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tuurlijke lus Bestemmingsplan ‘Strijperstraat tussen 21A en 23 Lee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26 juni 2023 het bestemmingsplan ‘Strijperstraat tussen 21A en 23 Leende’’ gewijzigd heeft vastgesteld. Het besluit volgt op de tussenuitspraak van 1 maart 2023 van de Afdeling Bestuursrechtspraak van de Raad van State over het vaststellingsbesluit van 29 juni 2020.</text:p>
            <text:p text:style-name="common-al">Wijzigingen ten opzichte van het bestemmingsplan</text:p>
            <text:p text:style-name="common-al">Op basis van de tussenuitspraak van de Afdeling bestuursrechtspraak van de Raad van State is het bestemmingsplan gewijzigd op de volgende punten: </text:p>
            <text:list text:style-name="id1-3-2-1-1-5">
              <text:list-item text:style-override="id1-3-2-1-1-5-1">
                <text:number>•</text:number>
                <text:p text:style-name="al">Interim Omgevingsverordening Provincie</text:p>
              </text:list-item>
              <text:list-item text:style-override="id1-3-2-1-1-5-2">
                <text:number>•</text:number>
                <text:p text:style-name="al">Structuurvisie Heeze-Leende</text:p>
              </text:list-item>
            </text:list>
            <text:p text:style-name="common-al">Met de wijzigingen geeft de gemeenteraad gevolg aan de tussenuitspraak van de Afdeling bestuursrechtspraak van de Raad van State van 1 maart 2023 met zaaknummer 202005188/1/R2.</text:p>
            <text:p text:style-name="common-al"/>
            <text:p text:style-name="common-al">Terinzagelegging</text:p>
            <text:p text:style-name="common-al">Het vaststellingsbesluit en het vastgestelde bestemmingsplan liggen met ingang van 5 juli tot en met 15 augustus 2023 tijdens de openingsuren ter inzage in de hal van het gemeentehuis te Heeze. Het bestemmingsplan is tevens digitaal raadpleegbaar via de gemeentelijke website.</text:p>
            <text:p text:style-name="common-al"/>
            <text:p text:style-name="common-al">Beroep</text:p>
            <text:p text:style-name="last-al">Gedurende de periode van terinzagelegging kan een belanghebbende tegen de aangebrachte wijzigingen beroep instellen bij de Afdeling bestuursrechtspraak van de Raad van State, Postbus 20019, 2500 EA Den Haag. Indien beroep is ingesteld kan tevens een verzoek om voorlopige voorziening worden gedaan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052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Strijper21a23-vs02</meta:user-defined>
    <meta:user-defined meta:name="OVERHEIDop.Plansoort/OVERHEIDop.plansoort">bestemmings- of omgevingsplan</meta:user-defined>
    <dc:language>nl</dc:language>
    <meta:user-defined meta:name="OVERHEIDop.locatietype/OVERHEIDop.gebiedsmarkering">Punt</meta:user-defined>
    <meta:user-defined meta:name="DC.title">Bestuurlijke lus Bestemmingsplan ‘Strijperstraat tussen 21A en 23 Leende’</meta:user-defined>
    <meta:user-defined meta:name="DCTERMS.W3CDTF/DCTERMS.available">2023-07-04</meta:user-defined>
    <meta:user-defined meta:name="DCTERMS.W3CDTF/OVERHEIDop.jaargang">2023</meta:user-defined>
    <meta:user-defined meta:name="OVERHEIDop.publicationIssue">290525</meta:user-defined>
    <meta:user-defined meta:name="OVERHEIDop.GmbID/DC.identifier">gmb-2023-290525</meta:user-defined>
    <meta:user-defined meta:name="OVERHEIDop.versieInformatie"/>
  </office:meta>
</office:document-meta>
</file>