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achtwagen op 23 januari 2023 aan D.J. van Wijkstraat en de Schakel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plaatsen van een vrachtwagen bij de D.J. van Wijkstraat en de Schakel in Geldermalsen op 23 januari 2023 (verzonden op 6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vrachtwagen op 23 januari 2023 aan D.J. van Wijkstraat en de Schakel te Geldermalsen</meta:user-defined>
    <meta:user-defined meta:name="DCTERMS.W3CDTF/DCTERMS.available">2023-01-24</meta:user-defined>
    <meta:user-defined meta:name="DCTERMS.W3CDTF/OVERHEIDop.jaargang">2023</meta:user-defined>
    <meta:user-defined meta:name="OVERHEIDop.publicationIssue">29052</meta:user-defined>
    <meta:user-defined meta:name="OVERHEIDop.GmbID/DC.identifier">gmb-2023-29052</meta:user-defined>
    <meta:user-defined meta:name="OVERHEIDop.versieInformatie"/>
  </office:meta>
</office:document-meta>
</file>