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2023 - verlengen beslistermijn aanvraag omgevingsvergunning - Hoornseweg 2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brandweerkazerne, incl. uitweg en plaatsen vlaggenmasten (H 3229 / gelegen aan Hoornseweg tussen Flevopad).</text:p>
            <text:p text:style-name="common-al">Locatie: Hoornseweg 21, Middenmeer</text:p>
            <text:p text:style-name="common-al">Kenmerk: Z-420102</text:p>
            <text:p text:style-name="common-al">Datum ontvangst aanvraag: 12 mei 2023. </text:p>
            <text:p text:style-name="common-al">Uiterlijke beslistermijn: 17 augustus 202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51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1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1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llands Kroon - week 26, 2023 - verlengen beslistermijn aanvraag omgevingsvergunning - Hoornseweg 21, Middenme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16</meta:user-defined>
    <meta:user-defined meta:name="OVERHEIDop.GmbID/DC.identifier">gmb-2023-290516</meta:user-defined>
    <meta:user-defined meta:name="OVERHEIDop.versieInformatie"/>
  </office:meta>
</office:document-meta>
</file>