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manifestatie namens CNV Vakmensen op 3 juli 2023 op de locatie Algemeen adres 0 te Dordrecht zaaknummer Z-23-427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manifestatie namens CNV Vakmensen op 3 juli 2023 op de locatie
 Burgemeester de Raadtsingel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5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manifestatie namens CNV Vakmensen op 3 juli 2023 op de locatie Algemeen adres 0 te Dordrecht zaaknummer Z-23-4273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13</meta:user-defined>
    <meta:user-defined meta:name="OVERHEIDop.GmbID/DC.identifier">gmb-2023-290513</meta:user-defined>
    <meta:user-defined meta:name="OVERHEIDop.versieInformatie"/>
  </office:meta>
</office:document-meta>
</file>