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mallingerland - omgevingsvergunning verleend - het plaatsen van een dakkapel - Spitael 110, 9202HG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 het plaatsen van een dakkapel op de locatie Spitael 110, 9202HG Drachten, datum bekendmaking: 26 juni 2023</text:p>
            <text:p text:style-name="common-al">
            <text:span text:style-name="nadrukvet">Waarom publiceren wij dit bericht?</text:span>
          </text:p>
            <text:p text:style-name="common-al">Een omgevingsvergunning wordt bij de gemeente aangevraagd om toestemming te krijgen om bijvoorbeeld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 </text:span>
          </text:p>
            <text:p text:style-name="common-al">U kunt ons tot 8 augustus 2023 laten weten dat u het niet eens bent met de vergunning. Dit heet bezwaar maken. U kunt bezwaar maken als de vergunning tegen uw belangen ingaat. In deze periode kunt u ook de documenten met informatie over de vergunning in het gemeentehuis bekijken. De openingstijden en het adres van het gemeentehuis staan op de website <text:a xlink:href="https://www.smallingerland.nl/" xlink:type="simple">Home - Smallingerland</text:a>. Voor informatie over het bekijken van de vergunning of andere vragen kunt u ook bellen. Het telefoonnummer van de gemeente is 0512 581 234.</text:p>
            <text:p text:style-name="common-al">
            <text:span text:style-name="nadrukvet">Wilt u de start van de activiteiten tegenhouden?</text:span>
          </text:p>
            <text:p text:style-name="common-al">Wanneer de activiteiten niet kunnen worden teruggedraaid en u er veel belang bij heeft dat de vergunning niet in werking treedt,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Bezoek hiervoor de website van de rechtbank Noord-Nederland <text:a xlink:href="https://www.rechtspraak.nl/Organisatie-en-contact/Organisatie/Rechtbanken/Rechtbank-Noord-Nederland" xlink:type="simple">Rechtbank Noord-Nederland | Rechtspraak</text:a>. U kunt ook met de rechtbank bellen. Dit kan via het telefoonnummer 088 361 4444.</text:p>
            <text:p text:style-name="common-al">Wanneer een voorlopige voorziening wordt aangevraagd treedt de vergunning pas in werking nadat hierover een beslissing is genom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90511</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511</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511</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mgevingsvergunning verleend, Spitael 110, 9202HG Drachten, het plaatsen van een dakkapel, datum bekendmaking: 26 juni 2023 </meta:user-defined>
    <dc:language>nl</dc:language>
    <meta:user-defined meta:name="OVERHEIDop.locatietype/OVERHEIDop.gebiedsmarkering">Punt</meta:user-defined>
    <meta:user-defined meta:name="DC.title">Gemeente Smallingerland - omgevingsvergunning verleend - het plaatsen van een dakkapel - Spitael 110, 9202HG Drachten</meta:user-defined>
    <meta:user-defined meta:name="DCTERMS.W3CDTF/DCTERMS.available">2023-07-04</meta:user-defined>
    <meta:user-defined meta:name="DCTERMS.W3CDTF/OVERHEIDop.jaargang">2023</meta:user-defined>
    <meta:user-defined meta:name="OVERHEIDop.publicationIssue">290511</meta:user-defined>
    <meta:user-defined meta:name="OVERHEIDop.GmbID/DC.identifier">gmb-2023-290511</meta:user-defined>
    <meta:user-defined meta:name="OVERHEIDop.versieInformatie"/>
  </office:meta>
</office:document-meta>
</file>